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5.8076in"/>
    </style:style>
    <style:style style:name="Table7" style:family="table">
      <style:table-properties style:width="7.4819in" fo:margin-left="-0.614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1.3777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 fo:text-indent="0.25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 fo:text-indent="0.291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2.1055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 fo:margin-left="-0.0986in" fo:text-indent="-0.097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7875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儒鴻</text:span><text:span text:style-name="T3">企業</text:span><text:span text:style-name="T4">招聘</text:span><text:span text:style-name="T5">儲備財務會計主管</text:span><text:span text:style-name="T6">職缺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工作主要內容</text:p>
          </table:table-cell>
        </table:table-row>
        <table:table-row table:style-name="TableRow15">
          <table:table-cell table:style-name="TableCell16">
            <text:p text:style-name="P17"><text:span text:style-name="T18">儲備財務會計主管</text:span></text:p>
          </table:table-cell>
          <table:table-cell table:style-name="TableCell19">
            <text:p text:style-name="P20">1.審核有關各項費用支付之發票、單據及帳務處理。</text:p>
            <text:p text:style-name="P21">2.審核廠商貨款或費用等應付款項帳務。</text:p>
            <text:p text:style-name="P22">3.審核客戶應收款項帳務。</text:p>
            <text:p text:style-name="P23">4.審核其他一般會計帳務。</text:p>
            <text:p text:style-name="內文"><text:span text:style-name="T24">5.審核營業稅、營所稅等各項稅務作業。</text:span></text:p>
          </table:table-cell>
        </table:table-row>
      </table:table>
      <text:p text:style-name="P25">(初期在總公司新北市五股上班數月，再派任到越南(南越)</text:p>
      <text:p text:style-name="P26">公司簡介與榮譽資訊摘要</text:p>
      <text:p text:style-name="P27"><text:span text:style-name="T28">儒鴻</text:span><text:span text:style-name="T29">企業為</text:span><text:span text:style-name="T30">一</text:span><text:span text:style-name="T31">創新科技與極富競爭力的</text:span><text:span text:style-name="T32">上市績優</text:span><text:span text:style-name="T33">公司</text:span><text:span text:style-name="T34">，專業</text:span><text:span text:style-name="T35">在於</text:span><text:span text:style-name="T36">彈性功能性針織布料</text:span><text:span text:style-name="T37">和休閒運動</text:span><text:span text:style-name="T38">服裝。一</text:span><text:span text:style-name="T39">直所秉持的創新信念與</text:span><text:span text:style-name="T40">高品質的生產技術，獲得產業界的佳評與肯定，也同時擁有來自全球各地客戶。為一家具有全球化及國際觀的</text:span><text:span text:style-name="T41">科技紡織公司</text:span><text:span text:style-name="T42">。</text:span><text:span text:style-name="T43">(股票代號:1476)</text:span></text:p>
      <text:p text:style-name="P44"><text:span text:style-name="T45">●</text:span><text:span text:style-name="T46">2017年列入亞洲企業300強(Asia300</text:span><text:span text:style-name="T47">)</text:span><text:span text:style-name="T48">第7名/(日經新聞2017/6)</text:span></text:p>
      <text:p text:style-name="P49">●2016/2014年獲 天下雜誌~標竿企業 紡織業第一名<text:s/></text:p>
      <text:p text:style-name="P50">●2013年台灣創新企業20強</text:p>
      <text:p text:style-name="P51">公司提供寬廣事業前程舞台,歡迎有志優秀人才應徵.</text:p>
      <text:p text:style-name="P52"><text:span text:style-name="T53">公司</text:span><text:span text:style-name="T54">官網:<text:s/></text:span><text:a xlink:href="http://www.eclat.com.tw" office:target-frame-name="_top" xlink:show="replace"><text:span text:style-name="T55">www.eclat.com.tw</text:span></text:a></text:p>
      <text:p text:style-name="P56">應徵方式</text:p>
      <text:p text:style-name="P57"><text:span text:style-name="T58">歡迎有意應徵的畢業校友將個人自傳或104 Resume 寄到以下專用信箱. 將有人資人員立即處理。聯絡人：</text:span><text:a xlink:href="mailto:儒鴻公司人資單位nick.chu@eclat.com.tw" office:target-frame-name="_top" xlink:show="replace"><text:span text:style-name="T59">儒鴻公司人資單位nick.chu@eclat.com.tw</text:span></text:a><text:span text:style-name="T60"><text:s text:c="2"/>/<text:s/></text:span><text:span text:style-name="T61">電話: 02-22996000 分機7</text:span><text:span text:style-name="T62">67</text:span><text:span text:style-name="T63">(朱先生) <text:s/></text:span></text:p>
      <text:p text:style-name="P64">總公司地址: 新北市五股區五權路28 號 ( 五股工業區 )<text:s/></text:p>
      <text:p text:style-name="P65"><text:span text:style-name="T66">(</text:span><text:span text:style-name="T67">總</text:span><text:span text:style-name="T68">公司備有多線交通車</text:span><text:span text:style-name="T69">/海外廠提供宿舍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英吉 Nick (ECLAT)</meta:initial-creator>
    <dc:creator>accalumni@ntu.edu.tw</dc:creator>
    <meta:creation-date>2017-11-29T03:14:00Z</meta:creation-date>
    <dc:date>2017-11-29T03:14:00Z</dc:date>
    <meta:print-date>2017-09-21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