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7194in"/>
    </style:style>
    <style:style style:name="Table1" style:family="table" style:master-page-name="MP0">
      <style:table-properties style:width="5.7194in" fo:margin-left="0.048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E7EC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125in" fo:line-height="0.305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bottom="0.125in" fo:line-height="0.3055in" fo:text-indent="0.3611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margin-bottom="0.125in" fo:line-height="0.3055in" fo:text-indent="0.3611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 fo:text-indent="2.8888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3055in" fo:text-indent="4.2194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0" style:family="table-column">
      <style:table-column-properties style:column-width="1.2541in" style:use-optimal-column-width="false"/>
    </style:style>
    <style:style style:name="TableColumn91" style:family="table-column">
      <style:table-column-properties style:column-width="4.5527in" style:use-optimal-column-width="false"/>
    </style:style>
    <style:style style:name="Table89" style:family="table">
      <style:table-properties style:width="5.8069in" fo:margin-left="0in" table:align="lef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fo:background-color="#FFE7E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069in solid #000000" fo:background-color="#FFE7E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0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margin-top="0.075in" fo:margin-bottom="0.075in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weight="bold" style:font-weight-asian="bold" fo:font-size="13pt" style:font-size-asian="13pt" style:font-size-complex="13pt" fo:language="de" fo:country="DE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 fo:language="de" fo:country="DE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 fo:language="de" fo:country="DE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 fo:language="de" fo:country="DE"/>
    </style:style>
    <style:style style:name="T174" style:parent-style-name="預設段落字型" style:family="text">
      <style:text-properties style:font-name-asian="標楷體" fo:font-size="13pt" style:font-size-asian="13pt" style:font-size-complex="13pt" fo:language="de" fo:country="DE"/>
    </style:style>
    <style:style style:name="P175" style:parent-style-name="內文" style:family="paragraph">
      <style:paragraph-properties fo:break-before="page" style:snap-to-layout-grid="false"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margin-top="0.075in">
        <style:tab-stops>
          <style:tab-stop style:type="left" style:position="0.0416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margin-bottom="0.125in">
        <style:tab-stops>
          <style:tab-stop style:type="left" style:position="0.0416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style-complex="italic" fo:font-size="13pt" style:font-size-asian="13pt" style:font-size-complex="13pt"/>
    </style:style>
    <style:style style:name="T2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-asian="標楷體" fo:font-weight="bold" style:font-weight-asian="bold" fo:color="#0000FF" fo:font-size="13pt" style:font-size-asian="13pt" style:font-size-complex="13pt"/>
    </style:style>
    <style:style style:name="TableColumn216" style:family="table-column">
      <style:table-column-properties style:column-width="1.1055in"/>
    </style:style>
    <style:style style:name="TableColumn217" style:family="table-column">
      <style:table-column-properties style:column-width="1.6659in"/>
    </style:style>
    <style:style style:name="TableColumn218" style:family="table-column">
      <style:table-column-properties style:column-width="1.2256in"/>
    </style:style>
    <style:style style:name="TableColumn219" style:family="table-column">
      <style:table-column-properties style:column-width="1.6777in"/>
    </style:style>
    <style:style style:name="Table215" style:family="table">
      <style:table-properties style:width="5.675in" style:rel-width="98.5%" fo:margin-left="0in" table:align="center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0.0069in solid #000000" fo:background-color="#FFE7E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text-position="super 66.6%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354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bottom="0.075in"/>
    </style:style>
    <style:style style:name="T315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31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317" style:parent-style-name="內文" style:family="paragraph">
      <style:paragraph-properties fo:margin-left="0.0666in">
        <style:tab-stops/>
      </style:paragraph-properties>
    </style:style>
    <style:style style:name="T318" style:parent-style-name="預設段落字型" style:family="text">
      <style:text-properties style:font-name-asian="標楷體" fo:color="#0000FF" fo:letter-spacing="-0.0138in" style:font-size-complex="13pt"/>
    </style:style>
    <style:style style:name="T319" style:parent-style-name="預設段落字型" style:family="text">
      <style:text-properties style:font-name-asian="標楷體" fo:color="#0000FF" fo:letter-spacing="-0.0138in" style:font-size-complex="13pt"/>
    </style:style>
    <style:style style:name="T320" style:parent-style-name="預設段落字型" style:family="text">
      <style:text-properties style:font-name-asian="標楷體" fo:color="#0000FF" fo:letter-spacing="-0.0138in" style:font-size-complex="13pt"/>
    </style:style>
    <style:style style:name="T321" style:parent-style-name="預設段落字型" style:family="text">
      <style:text-properties style:font-name-asian="標楷體" fo:color="#0000FF" fo:letter-spacing="-0.0138in" style:font-size-complex="13pt"/>
    </style:style>
    <style:style style:name="T322" style:parent-style-name="預設段落字型" style:family="text">
      <style:text-properties style:font-name-asian="標楷體" fo:color="#0000FF" fo:letter-spacing="-0.0138in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justify" fo:margin-top="0.125in" fo:margin-left="1.5548in" fo:text-indent="-1.5548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FF0000"/>
    </style:style>
    <style:style style:name="P345" style:parent-style-name="內文" style:family="paragraph">
      <style:paragraph-properties fo:text-align="justify" fo:margin-top="0.075in" fo:text-indent="0.948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687in" fo:text-indent="-0.0687in">
        <style:tab-stops/>
      </style:paragraph-properties>
    </style:style>
    <style:style style:name="T351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FFE7E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bottom="0.05in"/>
      <style:text-properties style:font-name-asian="標楷體" fo:font-size="10.5pt" style:font-size-asian="10.5pt"/>
    </style:style>
    <style:style style:name="P357" style:parent-style-name="內文" style:family="paragraph">
      <style:paragraph-properties fo:text-align="justify" fo:margin-bottom="0.05in"/>
    </style:style>
    <style:style style:name="T358" style:parent-style-name="預設段落字型" style:family="text">
      <style:text-properties style:font-name-asian="標楷體" fo:font-size="10.5pt" style:font-size-asian="10.5pt"/>
    </style:style>
    <style:style style:name="T359" style:parent-style-name="預設段落字型" style:family="text">
      <style:text-properties style:font-name-asian="標楷體" fo:font-size="10.5pt" style:font-size-asian="10.5pt"/>
    </style:style>
    <style:style style:name="T360" style:parent-style-name="預設段落字型" style:family="text">
      <style:text-properties style:font-name-asian="標楷體" fo:font-size="10.5pt" style:font-size-asian="10.5pt"/>
    </style:style>
    <style:style style:name="T361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362" style:parent-style-name="預設段落字型" style:family="text">
      <style:text-properties style:font-name="標楷體" style:font-name-asian="標楷體" fo:font-size="10.5pt" style:font-size-asian="10.5pt"/>
    </style:style>
    <style:style style:name="T36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364" style:parent-style-name="預設段落字型" style:family="text">
      <style:text-properties style:font-name-asian="標楷體" fo:font-size="10.5pt" style:font-size-asian="10.5pt"/>
    </style:style>
    <style:style style:name="T365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366" style:parent-style-name="預設段落字型" style:family="text">
      <style:text-properties style:font-name-asian="標楷體" fo:font-size="10.5pt" style:font-size-asian="10.5pt"/>
    </style:style>
    <style:style style:name="T367" style:parent-style-name="預設段落字型" style:family="text">
      <style:text-properties style:font-name-asian="標楷體" fo:font-size="10.5pt" style:font-size-asian="10.5pt"/>
    </style:style>
    <style:style style:name="T368" style:parent-style-name="預設段落字型" style:family="text">
      <style:text-properties style:font-name-asian="標楷體" fo:font-size="10.5pt" style:font-size-asian="10.5pt"/>
    </style:style>
    <style:style style:name="T369" style:parent-style-name="預設段落字型" style:family="text">
      <style:text-properties style:font-name-asian="標楷體" fo:font-size="10.5pt" style:font-size-asian="10.5pt"/>
    </style:style>
    <style:style style:name="T370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371" style:parent-style-name="預設段落字型" style:family="text">
      <style:text-properties style:font-name-asian="標楷體" fo:font-size="10.5pt" style:font-size-asian="10.5pt"/>
    </style:style>
    <style:style style:name="T372" style:parent-style-name="預設段落字型" style:family="text">
      <style:text-properties style:font-name-asian="標楷體" fo:font-size="10.5pt" style:font-size-asian="10.5pt"/>
    </style:style>
    <style:style style:name="T373" style:parent-style-name="預設段落字型" style:family="text">
      <style:text-properties style:font-name-asian="標楷體" fo:font-size="10.5pt" style:font-size-asian="10.5pt"/>
    </style:style>
    <style:style style:name="T374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375" style:parent-style-name="預設段落字型" style:family="text">
      <style:text-properties style:font-name-asian="標楷體" fo:font-size="10.5pt" style:font-size-asian="10.5pt"/>
    </style:style>
    <style:style style:name="T376" style:parent-style-name="預設段落字型" style:family="text">
      <style:text-properties style:font-name-asian="標楷體" fo:font-size="10.5pt" style:font-size-asian="10.5pt"/>
    </style:style>
    <style:style style:name="T377" style:parent-style-name="預設段落字型" style:family="text">
      <style:text-properties style:font-name-asian="標楷體" fo:font-size="10.5pt" style:font-size-asian="10.5pt"/>
    </style:style>
    <style:style style:name="T378" style:parent-style-name="預設段落字型" style:family="text">
      <style:text-properties style:font-name-asian="標楷體" fo:font-size="10.5pt" style:font-size-asian="10.5pt"/>
    </style:style>
    <style:style style:name="T379" style:parent-style-name="預設段落字型" style:family="text">
      <style:text-properties style:font-name-asian="標楷體" fo:font-size="10.5pt" style:font-size-asian="10.5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font-size="10.5pt" style:font-size-asian="10.5pt"/>
    </style:style>
    <style:style style:name="T382" style:parent-style-name="預設段落字型" style:family="text">
      <style:text-properties style:font-name-asian="標楷體" fo:font-size="10.5pt" style:font-size-asian="10.5pt"/>
    </style:style>
    <style:style style:name="T383" style:parent-style-name="預設段落字型" style:family="text">
      <style:text-properties style:font-name-asian="標楷體" fo:font-size="10.5pt" style:font-size-asian="10.5pt"/>
    </style:style>
    <style:style style:name="T384" style:parent-style-name="預設段落字型" style:family="text">
      <style:text-properties style:font-name-asian="標楷體" fo:font-size="10.5pt" style:font-size-asian="10.5pt"/>
    </style:style>
    <style:style style:name="T385" style:parent-style-name="預設段落字型" style:family="text">
      <style:text-properties style:font-name-asian="標楷體" fo:font-size="10.5pt" style:font-size-asian="10.5pt"/>
    </style:style>
    <style:style style:name="T386" style:parent-style-name="預設段落字型" style:family="text">
      <style:text-properties style:font-name-asian="標楷體" fo:font-size="10.5pt" style:font-size-asian="10.5pt"/>
    </style:style>
    <style:style style:name="T387" style:parent-style-name="預設段落字型" style:family="text">
      <style:text-properties style:font-name-asian="標楷體" fo:font-size="10.5pt" style:font-size-asian="10.5pt"/>
    </style:style>
    <style:style style:name="TableRow388" style:family="table-row">
      <style:table-row-properties style:min-row-height="0.7875in"/>
    </style:style>
    <style:style style:name="P389" style:parent-style-name="內文" style:family="paragraph">
      <style:paragraph-properties fo:text-align="center"/>
      <style:text-properties style:font-name-asian="標楷體" fo:color="#0000FF" fo:font-size="13pt" style:font-size-asian="13pt" style:font-size-complex="13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bottom="0.075in"/>
    </style:style>
    <style:style style:name="T395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E7EC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bottom="0.05in"/>
    </style:style>
    <style:style style:name="T399" style:parent-style-name="預設段落字型" style:family="text">
      <style:text-properties style:font-name-asian="標楷體" fo:font-size="10.5pt" style:font-size-asian="10.5pt"/>
    </style:style>
    <style:style style:name="T400" style:parent-style-name="預設段落字型" style:family="text">
      <style:text-properties style:font-name-asian="標楷體" fo:font-size="10.5pt" style:font-size-asian="10.5pt"/>
    </style:style>
    <style:style style:name="T401" style:parent-style-name="預設段落字型" style:family="text">
      <style:text-properties style:font-name-asian="標楷體" fo:font-size="10.5pt" style:font-size-asian="10.5pt"/>
    </style:style>
    <style:style style:name="T402" style:parent-style-name="預設段落字型" style:family="text">
      <style:text-properties style:font-name-asian="標楷體" fo:font-size="10.5pt" style:font-size-asian="10.5pt"/>
    </style:style>
    <style:style style:name="T403" style:parent-style-name="預設段落字型" style:family="text">
      <style:text-properties style:font-name-asian="標楷體" fo:font-size="10.5pt" style:font-size-asian="10.5pt"/>
    </style:style>
    <style:style style:name="T404" style:parent-style-name="預設段落字型" style:family="text">
      <style:text-properties style:font-name-asian="標楷體" fo:font-size="10.5pt" style:font-size-asian="10.5pt"/>
    </style:style>
    <style:style style:name="T405" style:parent-style-name="預設段落字型" style:family="text">
      <style:text-properties style:font-name-asian="標楷體" fo:font-size="10.5pt" style:font-size-asian="10.5pt"/>
    </style:style>
    <style:style style:name="T406" style:parent-style-name="預設段落字型" style:family="text">
      <style:text-properties style:font-name="標楷體" style:font-name-asian="標楷體" fo:font-size="10.5pt" style:font-size-asian="10.5pt"/>
    </style:style>
    <style:style style:name="T407" style:parent-style-name="預設段落字型" style:family="text">
      <style:text-properties style:font-name-asian="標楷體" fo:font-size="10.5pt" style:font-size-asian="10.5pt"/>
    </style:style>
    <style:style style:name="T408" style:parent-style-name="預設段落字型" style:family="text">
      <style:text-properties style:font-name="標楷體" style:font-name-asian="標楷體" fo:font-size="10.5pt" style:font-size-asian="10.5pt"/>
    </style:style>
    <style:style style:name="T409" style:parent-style-name="預設段落字型" style:family="text">
      <style:text-properties style:font-name="標楷體" style:font-name-asian="標楷體" fo:font-size="10.5pt" style:font-size-asian="10.5pt"/>
    </style:style>
    <style:style style:name="T410" style:parent-style-name="預設段落字型" style:family="text">
      <style:text-properties style:font-name="標楷體" style:font-name-asian="標楷體" fo:font-size="10.5pt" style:font-size-asian="10.5pt"/>
    </style:style>
    <style:style style:name="P411" style:parent-style-name="內文" style:family="paragraph">
      <style:paragraph-properties fo:text-align="justify"/>
      <style:text-properties style:font-name-asian="標楷體" fo:font-size="10.5pt" style:font-size-asian="10.5pt"/>
    </style:style>
    <style:style style:name="TableRow412" style:family="table-row">
      <style:table-row-properties style:min-row-height="0.5902in"/>
    </style:style>
    <style:style style:name="P413" style:parent-style-name="內文" style:family="paragraph">
      <style:paragraph-properties fo:margin-bottom="0.075in"/>
      <style:text-properties style:font-name-asian="標楷體" fo:color="#0000FF" style:text-position="super 65.3%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line-height="0.3055in" fo:margin-right="0.1812in"/>
    </style:style>
    <style:style style:name="T417" style:parent-style-name="預設段落字型" style:family="text">
      <style:text-properties style:font-name-asian="標楷體" fo:letter-spacing="-0.0013in" style:font-size-complex="13pt"/>
    </style:style>
    <style:style style:name="T418" style:parent-style-name="預設段落字型" style:family="text">
      <style:text-properties style:font-name-asian="標楷體" fo:letter-spacing="-0.0013in" style:font-size-complex="13pt"/>
    </style:style>
    <style:style style:name="T419" style:parent-style-name="預設段落字型" style:family="text">
      <style:text-properties style:font-name-asian="標楷體" fo:letter-spacing="-0.0013in" style:font-size-complex="13pt"/>
    </style:style>
    <style:style style:name="T420" style:parent-style-name="預設段落字型" style:family="text">
      <style:text-properties style:font-name-asian="標楷體" fo:letter-spacing="-0.0013in" style:font-size-complex="13pt"/>
    </style:style>
    <style:style style:name="T421" style:parent-style-name="預設段落字型" style:family="text">
      <style:text-properties style:font-name-asian="標楷體" fo:color="#FF0000" fo:letter-spacing="-0.0013in" style:font-size-complex="13pt" fo:language="de" fo:country="DE"/>
    </style:style>
    <style:style style:name="T422" style:parent-style-name="預設段落字型" style:family="text">
      <style:text-properties style:font-name-asian="標楷體" fo:letter-spacing="-0.0013in" style:font-size-complex="13pt" fo:language="de" fo:country="DE"/>
    </style:style>
    <style:style style:name="T423" style:parent-style-name="預設段落字型" style:family="text">
      <style:text-properties style:font-name-asian="標楷體" fo:color="#FF0000" fo:letter-spacing="-0.0013in" style:font-size-complex="13pt" fo:language="de" fo:country="DE"/>
    </style:style>
    <style:style style:name="T424" style:parent-style-name="預設段落字型" style:family="text">
      <style:text-properties style:font-name-asian="標楷體" fo:color="#FF0000" fo:letter-spacing="-0.0013in" style:font-size-complex="13pt"/>
    </style:style>
    <style:style style:name="T425" style:parent-style-name="預設段落字型" style:family="text">
      <style:text-properties style:font-name-asian="標楷體" fo:letter-spacing="-0.0013in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各位臺大會計系博士班校友們好：</text:p>
            <text:p text:style-name="P10"><text:span text:style-name="T11">臺大會計博士班校友聯誼會將於</text:span><text:span text:style-name="T12">2017</text:span><text:span text:style-name="T13">年</text:span><text:span text:style-name="T14">8</text:span><text:span text:style-name="T15">月</text:span><text:span text:style-name="T16">30</text:span><text:span text:style-name="T17">日（星期</text:span><text:span text:style-name="T18">三</text:span><text:span text:style-name="T19">）</text:span><text:span text:style-name="T20">舉辦</text:span><text:span text:style-name="T21">「</text:span><text:span text:style-name="T22">201</text:span><text:span text:style-name="T23">7</text:span><text:span text:style-name="T24">臺大會計博士班校友回娘家」</text:span><text:span text:style-name="T25">，以連絡畢業校友與老師及在校學弟妹的感情。敬請各位校友們能夠預留時間，撥冗參加。</text:span><text:span text:style-name="T26">敬請卓參</text:span><text:span text:style-name="T27">附檔</text:span><text:span text:style-name="T28">活動內容</text:span><text:span text:style-name="T29">與</text:span><text:span text:style-name="T30">第</text:span><text:span text:style-name="T31">2</text:span><text:span text:style-name="T32">頁之</text:span><text:span text:style-name="T33">出席意願調查表</text:span><text:span text:style-name="T34">，以及</text:span><text:span text:style-name="T35">2016</text:span><text:span text:style-name="T36">年</text:span><text:span text:style-name="T37">博士班校友通訊錄</text:span><text:span text:style-name="T38">，提供校友更新資料參考用</text:span><text:span text:style-name="T39">。</text:span><text:span text:style-name="T40">非常</text:span><text:span text:style-name="T41">期盼</text:span><text:span text:style-name="T42">校友</text:span><text:span text:style-name="T43">們的</text:span><text:span text:style-name="T44">蒞臨。</text:span></text:p>
            <text:p text:style-name="P45">謹此　　順頌<text:line-break/>時祺</text:p>
            <text:p text:style-name="P46">臺大會計博士班校友聯誼會<text:s text:c="2"/>敬邀</text:p>
            <text:p text:style-name="P47">2017年7月31日</text:p>
          </table:table-cell>
        </table:table-row>
      </table:table>
      <text:p text:style-name="P48">「2017臺大會計博士班校友回娘家」</text:p>
      <text:p text:style-name="P49"><text:span text:style-name="T50">一</text:span><text:span text:style-name="T51">、</text:span><text:span text:style-name="T52">日期：</text:span><text:span text:style-name="T53">201</text:span><text:span text:style-name="T54">7</text:span><text:span text:style-name="T55">年</text:span><text:span text:style-name="T56">8</text:span><text:span text:style-name="T57">月</text:span><text:span text:style-name="T58">30</text:span><text:span text:style-name="T59">日</text:span><text:span text:style-name="T60">（</text:span><text:span text:style-name="T61">星期</text:span><text:span text:style-name="T62">三</text:span><text:span text:style-name="T63">）</text:span><text:span text:style-name="T64">上午</text:span><text:span text:style-name="T65">10</text:span><text:span text:style-name="T66">：</text:span><text:span text:style-name="T67">00</text:span><text:span text:style-name="T68">～下午</text:span><text:span text:style-name="T69">14</text:span><text:span text:style-name="T70">：</text:span><text:span text:style-name="T71">00</text:span></text:p>
      <text:p text:style-name="P72"><text:span text:style-name="T73">二</text:span><text:span text:style-name="T74">、</text:span><text:span text:style-name="T75">地點：</text:span><text:span text:style-name="T76">國立</text:span><text:span text:style-name="T77">臺灣大學</text:span><text:span text:style-name="T78"><text:s/></text:span><text:span text:style-name="T79">管理學院</text:span><text:span text:style-name="T80">壹</text:span><text:span text:style-name="T81">號館</text:span><text:span text:style-name="T82">B1</text:span><text:span text:style-name="T83"><text:s/></text:span><text:span text:style-name="T84">國學講堂</text:span></text:p>
      <text:p text:style-name="P85"><text:span text:style-name="T86">三</text:span><text:span text:style-name="T87">、</text:span><text:span text:style-name="T88">活動流程：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內容</text:p>
          </table:table-cell>
        </table:table-row>
        <table:table-row table:style-name="TableRow97">
          <table:table-cell table:style-name="TableCell98">
            <text:p text:style-name="P99">10:00~10:15</text:p>
          </table:table-cell>
          <table:table-cell table:style-name="TableCell100">
            <text:p text:style-name="P101">報到</text:p>
          </table:table-cell>
        </table:table-row>
        <table:table-row table:style-name="TableRow102">
          <table:table-cell table:style-name="TableCell103">
            <text:p text:style-name="P104">10:15~10:35</text:p>
          </table:table-cell>
          <table:table-cell table:style-name="TableCell105">
            <text:p text:style-name="P106">主持人暨師長致詞</text:p>
          </table:table-cell>
        </table:table-row>
        <table:table-row table:style-name="TableRow107">
          <table:table-cell table:style-name="TableCell108">
            <text:p text:style-name="P109">10:35~11:45</text:p>
          </table:table-cell>
          <table:table-cell table:style-name="TableCell110">
            <text:p text:style-name="P111"><text:span text:style-name="T112">交流</text:span><text:span text:style-name="T113">時間</text:span><text:span text:style-name="T114">：</text:span></text:p>
            <text:p text:style-name="P115">1.新加入成員之自我介紹</text:p>
            <text:p text:style-name="P116">2.校友概況簡介</text:p>
            <text:p text:style-name="P117">3.經驗分享及交流</text:p>
          </table:table-cell>
        </table:table-row>
        <table:table-row table:style-name="TableRow118">
          <table:table-cell table:style-name="TableCell119">
            <text:p text:style-name="P120">11:45~12:00</text:p>
          </table:table-cell>
          <table:table-cell table:style-name="TableCell121">
            <text:p text:style-name="P122">合影留念</text:p>
          </table:table-cell>
        </table:table-row>
        <table:table-row table:style-name="TableRow123">
          <table:table-cell table:style-name="TableCell124">
            <text:p text:style-name="P125">12:00~14:00</text:p>
          </table:table-cell>
          <table:table-cell table:style-name="TableCell126">
            <text:p text:style-name="P127">歡樂午餐時間</text:p>
          </table:table-cell>
        </table:table-row>
      </table:table>
      <text:p text:style-name="P128"><text:span text:style-name="T129">竭誠歡迎您的參與，為便於活動之規劃，</text:span><text:span text:style-name="T130">敬</text:span><text:span text:style-name="T131">請於</text:span><text:span text:style-name="T132">8</text:span><text:span text:style-name="T133">月</text:span><text:span text:style-name="T134">24</text:span><text:span text:style-name="T135">日</text:span><text:span text:style-name="T136">（星期</text:span><text:span text:style-name="T137">四</text:span><text:span text:style-name="T138">）前</text:span><text:span text:style-name="T139">填寫</text:span><text:span text:style-name="T140">第</text:span><text:span text:style-name="T141">2</text:span><text:span text:style-name="T142">頁之</text:span><text:span text:style-name="T143">出席意願調查表</text:span><text:span text:style-name="T144">，並</text:span><text:span text:style-name="T145">以</text:span><text:span text:style-name="T146">傳真</text:span><text:span text:style-name="T147">或</text:span><text:span text:style-name="T148">電子</text:span><text:span text:style-name="T149">郵件</text:span><text:span text:style-name="T150">回傳</text:span><text:span text:style-name="T151">。</text:span><text:span text:style-name="T152">謝謝！</text:span></text:p>
      <text:p text:style-name="P153"><text:span text:style-name="T154">聯絡人：</text:span><text:span text:style-name="T155">臺大商學會計校友會</text:span><text:span text:style-name="T156"><text:s/></text:span><text:span text:style-name="T157">林威權</text:span><text:span text:style-name="T158"><text:s/></text:span><text:span text:style-name="T159">幹事</text:span></text:p>
      <text:p text:style-name="P160"><text:span text:style-name="T161">電話：</text:span><text:span text:style-name="T162">(02) 3366-1110</text:span><text:span text:style-name="T163">分機</text:span><text:span text:style-name="T164">1</text:span><text:span text:style-name="T165">7</text:span></text:p>
      <text:p text:style-name="P166"><text:span text:style-name="T167">傳真：</text:span><text:span text:style-name="T168">(02) 2363-8038</text:span></text:p>
      <text:p text:style-name="P169"><text:span text:style-name="T170">e</text:span><text:span text:style-name="T171">-</text:span><text:span text:style-name="T172">mail</text:span><text:span text:style-name="T173">：</text:span><text:span text:style-name="T174">accalumni@ntu.edu.tw</text:span></text:p>
      <text:soft-page-break/>
      <text:p text:style-name="P175"><text:span text:style-name="T176">「</text:span><text:span text:style-name="T177">201</text:span><text:span text:style-name="T178">7</text:span><text:span text:style-name="T179">臺大會計博士班校友回娘家」</text:span><text:span text:style-name="T180">出席意願調查表</text:span></text:p>
      <text:p text:style-name="P181"><text:span text:style-name="T182">時間：</text:span><text:span text:style-name="T183">201</text:span><text:span text:style-name="T184">7</text:span><text:span text:style-name="T185">年</text:span><text:span text:style-name="T186">8</text:span><text:span text:style-name="T187">月</text:span><text:span text:style-name="T188">30</text:span><text:span text:style-name="T189">日（星期</text:span><text:span text:style-name="T190">三</text:span><text:span text:style-name="T191">）上午</text:span><text:span text:style-name="T192">10</text:span><text:span text:style-name="T193">：</text:span><text:span text:style-name="T194">0</text:span><text:span text:style-name="T195">0</text:span><text:span text:style-name="T196">～</text:span><text:span text:style-name="T197">下</text:span><text:span text:style-name="T198">午</text:span><text:span text:style-name="T199">14</text:span><text:span text:style-name="T200">：</text:span><text:span text:style-name="T201">00</text:span></text:p>
      <text:p text:style-name="P202"><text:span text:style-name="T203">地點：</text:span><text:span text:style-name="T204">國立</text:span><text:span text:style-name="T205">臺灣大學</text:span><text:span text:style-name="T206"><text:s/></text:span><text:span text:style-name="T207">管理學院</text:span><text:span text:style-name="T208">壹</text:span><text:span text:style-name="T209">號館</text:span><text:span text:style-name="T210">B1</text:span><text:span text:style-name="T211"><text:s/></text:span><text:span text:style-name="T212">國學</text:span><text:span text:style-name="T213">講堂</text:span></text:p>
      <text:p text:style-name="P214">#藍字為應填項目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1.初次參加者，請完整填寫；若已參加過，可略過基本資料。</text:p>
            <text:p text:style-name="內文"><text:span text:style-name="T223">2.</text:span><text:span text:style-name="T224">請</text:span><text:span text:style-name="T225">參</text:span><text:span text:style-name="T226">見</text:span><text:span text:style-name="T227">附檔</text:span><text:span text:style-name="T228">連絡資料</text:span><text:span text:style-name="T229">，若基本資料有異動者，敬請於下列項目填寫。</text:span></text:p>
            <text:p text:style-name="內文"><text:span text:style-name="T230">3.</text:span><text:span text:style-name="T231">敬請於</text:span><text:span text:style-name="T232">8</text:span><text:span text:style-name="T233">月</text:span><text:span text:style-name="T234">25</text:span><text:span text:style-name="T235">日（星期四）</text:span><text:span text:style-name="T236">前，</text:span><text:span text:style-name="T237">以傳真或電子郵件回傳</text:span><text:span text:style-name="T238">本表</text:span><text:span text:style-name="T239">。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內文"><text:span text:style-name="T242">*</text:span><text:span text:style-name="T243">姓</text:span><text:span text:style-name="T244"><text:s text:c="4"/></text:span><text:span text:style-name="T245">名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入學年月</text:p>
          </table:table-cell>
          <table:table-cell table:style-name="TableCell251">
            <text:p text:style-name="P252"/>
          </table:table-cell>
          <table:table-cell table:style-name="TableCell253">
            <text:p text:style-name="內文"><text:span text:style-name="T254">畢業年</text:span><text:span text:style-name="T255">、</text:span><text:span text:style-name="T256">月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服務單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職稱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聯絡電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ema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Line帳號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Facebook帳號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教學興趣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研究興趣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內文"><text:span text:style-name="T303">*</text:span><text:span text:style-name="T304">出席意願</text:span></text:p>
          </table:table-cell>
          <table:table-cell table:style-name="TableCell305" table:number-columns-spanned="3">
            <text:p text:style-name="P306"><text:span text:style-name="T307">□</text:span><text:span text:style-name="T308">出席</text:span><text:span text:style-name="T309"><text:s text:c="6"/></text:span><text:span text:style-name="T310">□</text:span><text:span text:style-name="T311">不克出席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*</text:span><text:span text:style-name="T316">用餐及交通</text:span></text:p>
            <text:p text:style-name="P317"><text:span text:style-name="T318">若不克出席，</text:span><text:span text:style-name="T319"><text:line-break/></text:span><text:span text:style-name="T320">請跳答</text:span><text:span text:style-name="T321">此題</text:span><text:span text:style-name="T322">。</text:span></text:p>
          </table:table-cell>
          <table:table-cell table:style-name="TableCell323" table:number-columns-spanned="3">
            <text:p text:style-name="P324"><text:span text:style-name="T325">1.</text:span><text:span text:style-name="T326">餐飲需求</text:span><text:span text:style-name="T327">：</text:span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  <text:p text:style-name="P333"><text:span text:style-name="T334">2</text:span><text:span text:style-name="T335">.</text:span><text:span text:style-name="T336">自行</text:span><text:span text:style-name="T337">開</text:span><text:span text:style-name="T338">車：</text:span><text:span text:style-name="T339">□</text:span><text:span text:style-name="T340">是</text:span><text:span text:style-name="T341">（</text:span><text:span text:style-name="T342">請抽取停車票卡，勿使用悠遊卡，系上統一提供</text:span><text:span text:style-name="T343">停車票劵</text:span><text:span text:style-name="T344">）</text:span></text:p>
            <text:p text:style-name="P345"><text:span text:style-name="T346">□</text:span><text:span text:style-name="T347">否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<text:span text:style-name="T351">*</text:span><text:span text:style-name="T352">經驗分享</text:span><text:span text:style-name="T353"><text:line-break/></text:span><text:span text:style-name="T354">及交流</text:span></text:p>
          </table:table-cell>
          <table:table-cell table:style-name="TableCell355" table:number-columns-spanned="3">
            <text:p text:style-name="P356">無論校友可否出席此次回娘家活動，敬請於此留下您想與大家說的話。</text:p>
            <text:p text:style-name="P357"><text:span text:style-name="T358">或</text:span><text:span text:style-name="T359">者，您</text:span><text:span text:style-name="T360">有任何</text:span><text:span text:style-name="T361">教學</text:span><text:span text:style-name="T362">、</text:span><text:span text:style-name="T363">研究</text:span><text:span text:style-name="T364">及</text:span><text:span text:style-name="T365">生活</text:span><text:span text:style-name="T366">上等各式經驗及心得</text:span><text:span text:style-name="T367">，欲</text:span><text:span text:style-name="T368">與</text:span><text:span text:style-name="T369">大家</text:span><text:span text:style-name="T370">分享</text:span><text:span text:style-name="T371">，</text:span><text:span text:style-name="T372">或</text:span><text:span text:style-name="T373">向大家</text:span><text:span text:style-name="T374">提問</text:span><text:span text:style-name="T375">。</text:span><text:span text:style-name="T376">歡迎您寫下</text:span><text:span text:style-name="T377">您的回饋</text:span><text:span text:style-name="T378">，其形式不拘</text:span><text:span text:style-name="T379">。</text:span></text:p>
            <text:p text:style-name="P380"><text:span text:style-name="T381">本項</text:span><text:span text:style-name="T382">經彙整後，將</text:span><text:span text:style-name="T383">作為</text:span><text:span text:style-name="T384">交流時間</text:span><text:span text:style-name="T385">之討論題目</text:span><text:span text:style-name="T386">，讓大家討論交流</text:span><text:span text:style-name="T387">。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<text:span text:style-name="T395">*</text:span><text:span text:style-name="T396">備註</text:span></text:p>
          </table:table-cell>
          <table:table-cell table:style-name="TableCell397" table:number-columns-spanned="3">
            <text:p text:style-name="P398"><text:span text:style-name="T399">無論校友可否出席此次回娘家活動，歡迎你</text:span><text:span text:style-name="T400">寫下</text:span><text:span text:style-name="T401">您</text:span><text:span text:style-name="T402">這</text:span><text:span text:style-name="T403">一年</text:span><text:span text:style-name="T404">來</text:span><text:span text:style-name="T405">的個人動態及好消息，如升等</text:span><text:span text:style-name="T406">、</text:span><text:span text:style-name="T407">研究成果的發表</text:span><text:span text:style-name="T408">或各式的喜訊等</text:span><text:span text:style-name="T409">，形式不拘</text:span><text:span text:style-name="T410">。</text:span></text:p>
            <text:p text:style-name="P411">本項經彙整，將於交流時間與大家分享您的動態及好消息。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</table:table>
      <text:p text:style-name="P416"><text:span text:style-name="T417">煩請填寫完畢後，</text:span><text:span text:style-name="T418">請</text:span><text:span text:style-name="T419">e-mail</text:span><text:span text:style-name="T420">至</text:span><text:span text:style-name="T421">accalumni@ntu.edu.tw</text:span><text:span text:style-name="T422">，或</text:span><text:span text:style-name="T423">傳真</text:span><text:span text:style-name="T424">(02) 2363-8038</text:span><text:span text:style-name="T4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style:snap-to-layout-grid="false" fo:margin-left="0.7875in" fo:margin-right="0.0395in">
        <style:tab-stops>
          <style:tab-stop style:type="left" style:position="-0.5375in"/>
        </style:tab-stops>
      </style:paragraph-properties>
      <style:text-properties style:font-name="Arial" style:font-name-asian="Arial Unicode MS" style:font-name-complex="Arial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273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159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圖片 5" text:anchor-type="paragraph" svg:x="5.58333in" svg:y="-0.34306in" svg:width="0.725in" svg:height="0.59167in" style:rel-width="scale" style:rel-height="scale"><draw:image xlink:href="media/image1.png" xlink:type="simple" xlink:show="embed" xlink:actuate="onLoad"/><svg:title/><svg:desc>C:\Users\newburn\Desktop\院系LOGO\會計學系暨研究所標誌配置-2.gif</svg:desc></draw:frame>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台大會計系博士班校友好：</dc:title>
    <dc:subject/>
    <meta:initial-creator>Liu</meta:initial-creator>
    <dc:creator>accalumni@ntu.edu.tw</dc:creator>
    <meta:creation-date>2017-11-17T03:15:00Z</meta:creation-date>
    <dc:date>2017-11-17T03:15:00Z</dc:date>
    <meta:print-date>2010-04-27T07:0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